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 JULIAN" svg:font-family="'AR JULI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hampagne &amp; Limousines" svg:font-family="'Champagne &amp; Limousines'" style:font-family-generic="swiss" style:font-pitch="variable"/>
    <style:font-face style:name="Corbel" svg:font-family="Corbel" style:font-family-generic="swiss" style:font-pitch="variable"/>
    <style:font-face style:name="Cordia New" svg:font-family="'Cordia New'" style:font-family-generic="swiss" style:font-pitch="variable"/>
    <style:font-face style:name="DejaVu Sans Light" svg:font-family="'DejaVu Sans Light'" style:font-family-generic="swiss" style:font-pitch="variable"/>
    <style:font-face style:name="HP Simplified Light" svg:font-family="'HP Simplified Light'" style:font-adornments="Regular"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HP Simplified Light"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r Anfang ist leicht.<text:line-break/><text:line-break/>Was für das Acoustic-Duo "Jetzt und Hier" vor knapp 2 Jahren mit spontanen Jams bei Parties und auf der Straße begann, hat mit dem Album "Spitzenteam" wie selbstverständlich seinen vorläufigen Höhepunkt gefunden. "Es war eine rasante, aber auch irgendwie ganz logische Entwicklung" kommentieren René Gold (32) und Sebi Deuchert (29) lapidar die positiven bis überschwänglichen Reaktionen auf die Debüt-CD, die seit Anfang Januar erhältlich ist.<text:line-break/><text:line-break/>Ihr Gitarrenspiel und Renés variable Stimme bilden dabei stets das musikalische Fundament der 11 Titel, die man vor dem Studiobesuch bei zahlreichen Konzerten erprobte und verfeinerte.<text:line-break/>Zusammen mit Produzent Andy Horn wurde dann weiter am Arrangement gefeilt und Instrumente wie Percussion, Bass und Klavier ergänzt. "Es war beinahe magisch zu sehen, wie leicht und homogen sich die Produktion entwickelte." schwärmt Horn von der gemeinsamen Zeit im Studio.<text:line-break/><text:line-break/>Neben den zeitgemäßen Kompositionen sind es aber auch die poetischen deutschen Texte, die den Zuhörer in ihren Bann ziehen. Stets mit positivem Grundton nehmen sie alltägliche Situationen in den Blick - nachdenklich bis melancholisch und vor allem immer sehr gefühlvoll. Unterstützt wird das aus dem Rhein-Neckar-Raum stammende Duo hierbei von Rainer Thielmann (Halfing/Bayern), der den Texten den letzten Schliff verpasste.<text:line-break/><text:line-break/>Mit dem vorliegenden Album präsentieren "Jetzt und Hier" ein Debüt mit Ausrufezeichen und bleiben dabei äusserst entspannt und authentis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 JULIAN" svg:font-family="'AR JULI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hampagne &amp; Limousines" svg:font-family="'Champagne &amp; Limousines'" style:font-family-generic="swiss" style:font-pitch="variable"/>
    <style:font-face style:name="Corbel" svg:font-family="Corbel" style:font-family-generic="swiss" style:font-pitch="variable"/>
    <style:font-face style:name="Cordia New" svg:font-family="'Cordia New'" style:font-family-generic="swiss" style:font-pitch="variable"/>
    <style:font-face style:name="DejaVu Sans Light" svg:font-family="'DejaVu Sans Light'" style:font-family-generic="swiss" style:font-pitch="variable"/>
    <style:font-face style:name="HP Simplified Light" svg:font-family="'HP Simplified Light'" style:font-adornments="Regular"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é Gold</meta:initial-creator>
    <meta:creation-date>2017-02-28T16:37:19.78</meta:creation-date>
    <meta:document-statistic meta:table-count="0" meta:image-count="0" meta:object-count="0" meta:page-count="1" meta:paragraph-count="1" meta:word-count="215" meta:character-count="1497"/>
    <dc:date>2017-02-28T16:40:40.03</dc:date>
    <dc:creator>René Gold</dc:creator>
    <meta:editing-duration>PT3M38S</meta:editing-duration>
    <meta:editing-cycles>1</meta:editing-cycles>
    <meta:generator>OpenOffice/4.0.1$Win32 OpenOffice.org_project/401m5$Build-9714</meta:generator>
  </office:meta>
</office:document-meta>
</file>